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5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6" table:style-name="ce16">
            <text:p>2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4" table:style-name="ce17">
            <text:p>1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501:517</text:p>
          </table:table-cell>
          <table:covered-table-cell/>
          <table:table-cell office:value-type="float" office:value="527672.56000000006" table:style-name="ce20">
            <text:p>527672,5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4:739</text:p>
          </table:table-cell>
          <table:covered-table-cell/>
          <table:table-cell office:value-type="float" office:value="344307.5" table:style-name="ce20">
            <text:p>344307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20003:417</text:p>
          </table:table-cell>
          <table:covered-table-cell/>
          <table:table-cell office:value-type="float" office:value="296909.69" table:style-name="ce20">
            <text:p>296909,6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5022</text:p>
          </table:table-cell>
          <table:covered-table-cell/>
          <table:table-cell office:value-type="float" office:value="39595.040000000001" table:style-name="ce20">
            <text:p>39595,0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621:768</text:p>
          </table:table-cell>
          <table:covered-table-cell/>
          <table:table-cell office:value-type="float" office:value="1247213.76" table:style-name="ce20">
            <text:p>1247213,7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2:659</text:p>
          </table:table-cell>
          <table:covered-table-cell/>
          <table:table-cell office:value-type="float" office:value="726583.64" table:style-name="ce20">
            <text:p>726583,6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40001:1085</text:p>
          </table:table-cell>
          <table:covered-table-cell/>
          <table:table-cell office:value-type="float" office:value="2377275.4900000002" table:style-name="ce20">
            <text:p>2377275,4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40001:2279</text:p>
          </table:table-cell>
          <table:covered-table-cell/>
          <table:table-cell office:value-type="float" office:value="1223061.95" table:style-name="ce20">
            <text:p>1223061,9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50002:1179</text:p>
          </table:table-cell>
          <table:covered-table-cell/>
          <table:table-cell office:value-type="float" office:value="385897.6" table:style-name="ce20">
            <text:p>385897,6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50101:1352</text:p>
          </table:table-cell>
          <table:covered-table-cell/>
          <table:table-cell office:value-type="float" office:value="770026.22" table:style-name="ce20">
            <text:p>770026,2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206:378</text:p>
          </table:table-cell>
          <table:covered-table-cell/>
          <table:table-cell office:value-type="float" office:value="2311712.38" table:style-name="ce20">
            <text:p>2311712,3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103:3430</text:p>
          </table:table-cell>
          <table:covered-table-cell/>
          <table:table-cell office:value-type="float" office:value="167409.22" table:style-name="ce20">
            <text:p>167409,2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301:2022</text:p>
          </table:table-cell>
          <table:covered-table-cell/>
          <table:table-cell office:value-type="float" office:value="7583279.1299999999" table:style-name="ce20">
            <text:p>7583279,1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50301:1517</text:p>
          </table:table-cell>
          <table:covered-table-cell/>
          <table:table-cell office:value-type="float" office:value="4917627.6900000004" table:style-name="ce20">
            <text:p>4917627,6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060301:322</text:p>
          </table:table-cell>
          <table:covered-table-cell/>
          <table:table-cell office:value-type="float" office:value="489286.99" table:style-name="ce20">
            <text:p>489286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30901:559</text:p>
          </table:table-cell>
          <table:covered-table-cell/>
          <table:table-cell office:value-type="float" office:value="337773.61" table:style-name="ce20">
            <text:p>337773,6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90004:1219</text:p>
          </table:table-cell>
          <table:covered-table-cell/>
          <table:table-cell office:value-type="float" office:value="343318.93" table:style-name="ce20">
            <text:p>343318,9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20312:317</text:p>
          </table:table-cell>
          <table:covered-table-cell/>
          <table:table-cell office:value-type="float" office:value="176473.57" table:style-name="ce20">
            <text:p>176473,5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1:020022:1174</text:p>
          </table:table-cell>
          <table:covered-table-cell/>
          <table:table-cell office:value-type="float" office:value="749173.15" table:style-name="ce20">
            <text:p>749173,1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4:030701:712</text:p>
          </table:table-cell>
          <table:covered-table-cell/>
          <table:table-cell office:value-type="float" office:value="441585.65" table:style-name="ce20">
            <text:p>441585,6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6:040101:1210</text:p>
          </table:table-cell>
          <table:covered-table-cell/>
          <table:table-cell office:value-type="float" office:value="259843.9" table:style-name="ce20">
            <text:p>259843,9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803:2564</text:p>
          </table:table-cell>
          <table:covered-table-cell/>
          <table:table-cell office:value-type="float" office:value="778305.63" table:style-name="ce20">
            <text:p>778305,6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20004:10732</text:p>
          </table:table-cell>
          <table:covered-table-cell/>
          <table:table-cell office:value-type="float" office:value="296116.47999999998" table:style-name="ce20">
            <text:p>296116,4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20004:10733</text:p>
          </table:table-cell>
          <table:covered-table-cell/>
          <table:table-cell office:value-type="float" office:value="31508.720000000001" table:style-name="ce20">
            <text:p>31508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30502:1936</text:p>
          </table:table-cell>
          <table:covered-table-cell/>
          <table:table-cell office:value-type="float" office:value="1239433.74" table:style-name="ce20">
            <text:p>1239433,7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805:1718</text:p>
          </table:table-cell>
          <table:covered-table-cell/>
          <table:table-cell office:value-type="float" office:value="572003.27" table:style-name="ce20">
            <text:p>572003,2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805:1719</text:p>
          </table:table-cell>
          <table:covered-table-cell/>
          <table:table-cell office:value-type="float" office:value="518274.88" table:style-name="ce20">
            <text:p>518274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1002:742</text:p>
          </table:table-cell>
          <table:covered-table-cell/>
          <table:table-cell office:value-type="float" office:value="21581.31" table:style-name="ce20">
            <text:p>21581,3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11201:135</text:p>
          </table:table-cell>
          <table:covered-table-cell/>
          <table:table-cell office:value-type="float" office:value="923581.94" table:style-name="ce20">
            <text:p>923581,9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1605:478</text:p>
          </table:table-cell>
          <table:covered-table-cell/>
          <table:table-cell office:value-type="float" office:value="1182444" table:style-name="ce20">
            <text:p>1182444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1358</text:p>
          </table:table-cell>
          <table:covered-table-cell/>
          <table:table-cell office:value-type="float" office:value="1938595.19" table:style-name="ce20">
            <text:p>1938595,1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2:10468</text:p>
          </table:table-cell>
          <table:covered-table-cell/>
          <table:table-cell office:value-type="float" office:value="298259.09999999998" table:style-name="ce20">
            <text:p>298259,1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10469</text:p>
          </table:table-cell>
          <table:covered-table-cell/>
          <table:table-cell office:value-type="float" office:value="1550095.72" table:style-name="ce20">
            <text:p>1550095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0470</text:p>
          </table:table-cell>
          <table:covered-table-cell/>
          <table:table-cell office:value-type="float" office:value="983898.12" table:style-name="ce20">
            <text:p>983898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0471</text:p>
          </table:table-cell>
          <table:covered-table-cell/>
          <table:table-cell office:value-type="float" office:value="1369978.96" table:style-name="ce20">
            <text:p>1369978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2627:477</text:p>
          </table:table-cell>
          <table:covered-table-cell/>
          <table:table-cell office:value-type="float" office:value="851071.25" table:style-name="ce20">
            <text:p>851071,2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50503:883</text:p>
          </table:table-cell>
          <table:covered-table-cell/>
          <table:table-cell office:value-type="float" office:value="817196.54" table:style-name="ce20">
            <text:p>817196,5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30006:1303</text:p>
          </table:table-cell>
          <table:covered-table-cell/>
          <table:table-cell office:value-type="float" office:value="1229894.78" table:style-name="ce20">
            <text:p>1229894,7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20815:577</text:p>
          </table:table-cell>
          <table:covered-table-cell/>
          <table:table-cell office:value-type="float" office:value="953416.2" table:style-name="ce20">
            <text:p>953416,2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2:060107:1266</text:p>
          </table:table-cell>
          <table:covered-table-cell/>
          <table:table-cell office:value-type="float" office:value="608096.30000000005" table:style-name="ce20">
            <text:p>608096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2:060108:889</text:p>
          </table:table-cell>
          <table:covered-table-cell/>
          <table:table-cell office:value-type="float" office:value="472356.35" table:style-name="ce20">
            <text:p>472356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60108:973</text:p>
          </table:table-cell>
          <table:covered-table-cell/>
          <table:table-cell office:value-type="float" office:value="2600784.62" table:style-name="ce20">
            <text:p>2600784,6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6:030201:553</text:p>
          </table:table-cell>
          <table:covered-table-cell/>
          <table:table-cell office:value-type="float" office:value="2782399.32" table:style-name="ce20">
            <text:p>2782399,3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6:030201:554</text:p>
          </table:table-cell>
          <table:covered-table-cell/>
          <table:table-cell office:value-type="float" office:value="156342.01999999999" table:style-name="ce20">
            <text:p>156342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6:030201:555</text:p>
          </table:table-cell>
          <table:covered-table-cell/>
          <table:table-cell office:value-type="float" office:value="36173633.950000003" table:style-name="ce20">
            <text:p>36173633,9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5:020501:932</text:p>
          </table:table-cell>
          <table:covered-table-cell/>
          <table:table-cell office:value-type="float" office:value="157980.59" table:style-name="ce20">
            <text:p>157980,5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00000:1908</text:p>
          </table:table-cell>
          <table:covered-table-cell/>
          <table:table-cell office:value-type="float" office:value="6846.66" table:style-name="ce20">
            <text:p>6846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0704:441</text:p>
          </table:table-cell>
          <table:covered-table-cell/>
          <table:table-cell office:value-type="float" office:value="81367.839999999997" table:style-name="ce20">
            <text:p>81367,8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21037:403</text:p>
          </table:table-cell>
          <table:covered-table-cell/>
          <table:table-cell office:value-type="float" office:value="956392.45" table:style-name="ce20">
            <text:p>956392,4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1801:495</text:p>
          </table:table-cell>
          <table:covered-table-cell/>
          <table:table-cell office:value-type="float" office:value="429802.7" table:style-name="ce20">
            <text:p>429802,7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104:738</text:p>
          </table:table-cell>
          <table:covered-table-cell/>
          <table:table-cell office:value-type="float" office:value="532489.18999999994" table:style-name="ce20">
            <text:p>532489,1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0601:12446</text:p>
          </table:table-cell>
          <table:covered-table-cell/>
          <table:table-cell office:value-type="float" office:value="1299493.68" table:style-name="ce20">
            <text:p>1299493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1606:353</text:p>
          </table:table-cell>
          <table:covered-table-cell/>
          <table:table-cell office:value-type="float" office:value="1540382.36" table:style-name="ce20">
            <text:p>1540382,3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2101:809</text:p>
          </table:table-cell>
          <table:covered-table-cell/>
          <table:table-cell office:value-type="float" office:value="494069.12" table:style-name="ce20">
            <text:p>494069,1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3801:799</text:p>
          </table:table-cell>
          <table:covered-table-cell/>
          <table:table-cell office:value-type="float" office:value="382048.26" table:style-name="ce20">
            <text:p>382048,2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00000:7829</text:p>
          </table:table-cell>
          <table:covered-table-cell/>
          <table:table-cell office:value-type="float" office:value="322080.24" table:style-name="ce20">
            <text:p>322080,2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00000:7830</text:p>
          </table:table-cell>
          <table:covered-table-cell/>
          <table:table-cell office:value-type="float" office:value="106093.99" table:style-name="ce20">
            <text:p>106093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00000:7831</text:p>
          </table:table-cell>
          <table:covered-table-cell/>
          <table:table-cell office:value-type="float" office:value="106093.99" table:style-name="ce20">
            <text:p>106093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7832</text:p>
          </table:table-cell>
          <table:covered-table-cell/>
          <table:table-cell office:value-type="float" office:value="152986.26" table:style-name="ce20">
            <text:p>152986,2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7833</text:p>
          </table:table-cell>
          <table:covered-table-cell/>
          <table:table-cell office:value-type="float" office:value="262012.1" table:style-name="ce20">
            <text:p>262012,1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834</text:p>
          </table:table-cell>
          <table:covered-table-cell/>
          <table:table-cell office:value-type="float" office:value="92995.69" table:style-name="ce20">
            <text:p>92995,6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835</text:p>
          </table:table-cell>
          <table:covered-table-cell/>
          <table:table-cell office:value-type="float" office:value="14453.72" table:style-name="ce20">
            <text:p>14453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7836</text:p>
          </table:table-cell>
          <table:covered-table-cell/>
          <table:table-cell office:value-type="float" office:value="149051.32" table:style-name="ce20">
            <text:p>149051,3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837</text:p>
          </table:table-cell>
          <table:covered-table-cell/>
          <table:table-cell office:value-type="float" office:value="182648.84" table:style-name="ce20">
            <text:p>182648,8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838</text:p>
          </table:table-cell>
          <table:covered-table-cell/>
          <table:table-cell office:value-type="float" office:value="447807.02" table:style-name="ce20">
            <text:p>447807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7839</text:p>
          </table:table-cell>
          <table:covered-table-cell/>
          <table:table-cell office:value-type="float" office:value="19961.900000000001" table:style-name="ce20">
            <text:p>19961,9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7840</text:p>
          </table:table-cell>
          <table:covered-table-cell/>
          <table:table-cell office:value-type="float" office:value="8946.41" table:style-name="ce20">
            <text:p>8946,4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7841</text:p>
          </table:table-cell>
          <table:covered-table-cell/>
          <table:table-cell office:value-type="float" office:value="427077.03" table:style-name="ce20">
            <text:p>427077,0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01:1748</text:p>
          </table:table-cell>
          <table:covered-table-cell/>
          <table:table-cell office:value-type="float" office:value="294289.44" table:style-name="ce20">
            <text:p>294289,4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02:1152</text:p>
          </table:table-cell>
          <table:covered-table-cell/>
          <table:table-cell office:value-type="float" office:value="668354.76" table:style-name="ce20">
            <text:p>668354,7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16:8426</text:p>
          </table:table-cell>
          <table:covered-table-cell/>
          <table:table-cell office:value-type="float" office:value="60970.18" table:style-name="ce20">
            <text:p>60970,1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506:637</text:p>
          </table:table-cell>
          <table:covered-table-cell/>
          <table:table-cell office:value-type="float" office:value="309316.5" table:style-name="ce20">
            <text:p>309316,5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628:1596</text:p>
          </table:table-cell>
          <table:covered-table-cell/>
          <table:table-cell office:value-type="float" office:value="10655143.17" table:style-name="ce20">
            <text:p>10655143,1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112:3796</text:p>
          </table:table-cell>
          <table:covered-table-cell/>
          <table:table-cell office:value-type="float" office:value="78332.72" table:style-name="ce20">
            <text:p>78332,7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26:1144</text:p>
          </table:table-cell>
          <table:covered-table-cell/>
          <table:table-cell office:value-type="float" office:value="559359.57999999996" table:style-name="ce20">
            <text:p>559359,5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203:203</text:p>
          </table:table-cell>
          <table:covered-table-cell/>
          <table:table-cell office:value-type="float" office:value="1887729.7" table:style-name="ce20">
            <text:p>1887729,7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315:5416</text:p>
          </table:table-cell>
          <table:covered-table-cell/>
          <table:table-cell office:value-type="float" office:value="135474.63" table:style-name="ce20">
            <text:p>135474,6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432:1929</text:p>
          </table:table-cell>
          <table:covered-table-cell/>
          <table:table-cell office:value-type="float" office:value="1125661.54" table:style-name="ce20">
            <text:p>1125661,5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239:575</text:p>
          </table:table-cell>
          <table:covered-table-cell/>
          <table:table-cell office:value-type="float" office:value="4101084.85" table:style-name="ce20">
            <text:p>4101084,8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239:576</text:p>
          </table:table-cell>
          <table:covered-table-cell/>
          <table:table-cell office:value-type="float" office:value="8705896.7100000009" table:style-name="ce20">
            <text:p>8705896,7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406:659</text:p>
          </table:table-cell>
          <table:covered-table-cell/>
          <table:table-cell office:value-type="float" office:value="4321415.2300000004" table:style-name="ce20">
            <text:p>4321415,2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435:3238</text:p>
          </table:table-cell>
          <table:covered-table-cell/>
          <table:table-cell office:value-type="float" office:value="243828.37" table:style-name="ce20">
            <text:p>243828,3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128:75</text:p>
          </table:table-cell>
          <table:covered-table-cell/>
          <table:table-cell office:value-type="float" office:value="1488265.85" table:style-name="ce20">
            <text:p>1488265,8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142:813</text:p>
          </table:table-cell>
          <table:covered-table-cell/>
          <table:table-cell office:value-type="float" office:value="61981.22" table:style-name="ce20">
            <text:p>61981,2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157:439</text:p>
          </table:table-cell>
          <table:covered-table-cell/>
          <table:table-cell office:value-type="float" office:value="25470.63" table:style-name="ce20">
            <text:p>25470,6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203:2603</text:p>
          </table:table-cell>
          <table:covered-table-cell/>
          <table:table-cell office:value-type="float" office:value="56468.77" table:style-name="ce20">
            <text:p>56468,7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230:643</text:p>
          </table:table-cell>
          <table:covered-table-cell/>
          <table:table-cell office:value-type="float" office:value="3563.11" table:style-name="ce20">
            <text:p>3563,1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308:1283</text:p>
          </table:table-cell>
          <table:covered-table-cell/>
          <table:table-cell office:value-type="float" office:value="130227.05" table:style-name="ce20">
            <text:p>130227,0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311:3534</text:p>
          </table:table-cell>
          <table:covered-table-cell/>
          <table:table-cell office:value-type="float" office:value="323030.28999999998" table:style-name="ce20">
            <text:p>323030,2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312:513</text:p>
          </table:table-cell>
          <table:covered-table-cell/>
          <table:table-cell office:value-type="float" office:value="705337161.86000001" table:style-name="ce20">
            <text:p>705337161,8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312:514</text:p>
          </table:table-cell>
          <table:covered-table-cell/>
          <table:table-cell office:value-type="float" office:value="3458494.35" table:style-name="ce20">
            <text:p>3458494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312:515</text:p>
          </table:table-cell>
          <table:covered-table-cell/>
          <table:table-cell office:value-type="float" office:value="947210.88" table:style-name="ce20">
            <text:p>947210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312:516</text:p>
          </table:table-cell>
          <table:covered-table-cell/>
          <table:table-cell office:value-type="float" office:value="954124.82" table:style-name="ce20">
            <text:p>954124,8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312:517</text:p>
          </table:table-cell>
          <table:covered-table-cell/>
          <table:table-cell office:value-type="float" office:value="947210.88" table:style-name="ce20">
            <text:p>947210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312:518</text:p>
          </table:table-cell>
          <table:covered-table-cell/>
          <table:table-cell office:value-type="float" office:value="1050920.1000000001" table:style-name="ce20">
            <text:p>1050920,1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312:519</text:p>
          </table:table-cell>
          <table:covered-table-cell/>
          <table:table-cell office:value-type="float" office:value="1050920.1000000001" table:style-name="ce20">
            <text:p>1050920,1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312:520</text:p>
          </table:table-cell>
          <table:covered-table-cell/>
          <table:table-cell office:value-type="float" office:value="981780.62" table:style-name="ce20">
            <text:p>981780,6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312:521</text:p>
          </table:table-cell>
          <table:covered-table-cell/>
          <table:table-cell office:value-type="float" office:value="961038.77" table:style-name="ce20">
            <text:p>961038,7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312:522</text:p>
          </table:table-cell>
          <table:covered-table-cell/>
          <table:table-cell office:value-type="float" office:value="1023264.3" table:style-name="ce20">
            <text:p>1023264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312:523</text:p>
          </table:table-cell>
          <table:covered-table-cell/>
          <table:table-cell office:value-type="float" office:value="1023264.3" table:style-name="ce20">
            <text:p>1023264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312:524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312:525</text:p>
          </table:table-cell>
          <table:covered-table-cell/>
          <table:table-cell office:value-type="float" office:value="2919016.68" table:style-name="ce20">
            <text:p>2919016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312:526</text:p>
          </table:table-cell>
          <table:covered-table-cell/>
          <table:table-cell office:value-type="float" office:value="954124.82" table:style-name="ce20">
            <text:p>954124,8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312:527</text:p>
          </table:table-cell>
          <table:covered-table-cell/>
          <table:table-cell office:value-type="float" office:value="1037092.2" table:style-name="ce20">
            <text:p>1037092,2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312:528</text:p>
          </table:table-cell>
          <table:covered-table-cell/>
          <table:table-cell office:value-type="float" office:value="1299822.22" table:style-name="ce20">
            <text:p>1299822,2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12:529</text:p>
          </table:table-cell>
          <table:covered-table-cell/>
          <table:table-cell office:value-type="float" office:value="1279080.3799999999" table:style-name="ce20">
            <text:p>1279080,3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312:530</text:p>
          </table:table-cell>
          <table:covered-table-cell/>
          <table:table-cell office:value-type="float" office:value="1189199.06" table:style-name="ce20">
            <text:p>1189199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312:531</text:p>
          </table:table-cell>
          <table:covered-table-cell/>
          <table:table-cell office:value-type="float" office:value="1230682.74" table:style-name="ce20">
            <text:p>1230682,7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312:532</text:p>
          </table:table-cell>
          <table:covered-table-cell/>
          <table:table-cell office:value-type="float" office:value="1203026.95" table:style-name="ce20">
            <text:p>1203026,9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312:533</text:p>
          </table:table-cell>
          <table:covered-table-cell/>
          <table:table-cell office:value-type="float" office:value="1154629.32" table:style-name="ce20">
            <text:p>1154629,3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312:534</text:p>
          </table:table-cell>
          <table:covered-table-cell/>
          <table:table-cell office:value-type="float" office:value="981780.62" table:style-name="ce20">
            <text:p>981780,6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312:535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312:536</text:p>
          </table:table-cell>
          <table:covered-table-cell/>
          <table:table-cell office:value-type="float" office:value="2938275.15" table:style-name="ce20">
            <text:p>2938275,1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312:537</text:p>
          </table:table-cell>
          <table:covered-table-cell/>
          <table:table-cell office:value-type="float" office:value="1465756.98" table:style-name="ce20">
            <text:p>1465756,9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312:538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312:539</text:p>
          </table:table-cell>
          <table:covered-table-cell/>
          <table:table-cell office:value-type="float" office:value="933382.98" table:style-name="ce20">
            <text:p>933382,9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312:540</text:p>
          </table:table-cell>
          <table:covered-table-cell/>
          <table:table-cell office:value-type="float" office:value="933382.98" table:style-name="ce20">
            <text:p>933382,9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312:541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312:542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312:543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312:544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312:545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312:546</text:p>
          </table:table-cell>
          <table:covered-table-cell/>
          <table:table-cell office:value-type="float" office:value="919555.08" table:style-name="ce20">
            <text:p>919555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312:547</text:p>
          </table:table-cell>
          <table:covered-table-cell/>
          <table:table-cell office:value-type="float" office:value="3323622.71" table:style-name="ce20">
            <text:p>3323622,7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312:548</text:p>
          </table:table-cell>
          <table:covered-table-cell/>
          <table:table-cell office:value-type="float" office:value="4739774.99" table:style-name="ce20">
            <text:p>4739774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312:549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312:550</text:p>
          </table:table-cell>
          <table:covered-table-cell/>
          <table:table-cell office:value-type="float" office:value="3448860.66" table:style-name="ce20">
            <text:p>3448860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312:551</text:p>
          </table:table-cell>
          <table:covered-table-cell/>
          <table:table-cell office:value-type="float" office:value="3448860.66" table:style-name="ce20">
            <text:p>3448860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312:552</text:p>
          </table:table-cell>
          <table:covered-table-cell/>
          <table:table-cell office:value-type="float" office:value="2919016.68" table:style-name="ce20">
            <text:p>2919016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312:553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312:554</text:p>
          </table:table-cell>
          <table:covered-table-cell/>
          <table:table-cell office:value-type="float" office:value="3458494.35" table:style-name="ce20">
            <text:p>3458494,3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312:555</text:p>
          </table:table-cell>
          <table:covered-table-cell/>
          <table:table-cell office:value-type="float" office:value="3333256.39" table:style-name="ce20">
            <text:p>3333256,3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312:556</text:p>
          </table:table-cell>
          <table:covered-table-cell/>
          <table:table-cell office:value-type="float" office:value="4759042.37" table:style-name="ce20">
            <text:p>4759042,3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312:557</text:p>
          </table:table-cell>
          <table:covered-table-cell/>
          <table:table-cell office:value-type="float" office:value="4007614.62" table:style-name="ce20">
            <text:p>4007614,6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312:558</text:p>
          </table:table-cell>
          <table:covered-table-cell/>
          <table:table-cell office:value-type="float" office:value="3448860.66" table:style-name="ce20">
            <text:p>3448860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312:559</text:p>
          </table:table-cell>
          <table:covered-table-cell/>
          <table:table-cell office:value-type="float" office:value="3448860.66" table:style-name="ce20">
            <text:p>3448860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312:560</text:p>
          </table:table-cell>
          <table:covered-table-cell/>
          <table:table-cell office:value-type="float" office:value="2919016.68" table:style-name="ce20">
            <text:p>2919016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312:561</text:p>
          </table:table-cell>
          <table:covered-table-cell/>
          <table:table-cell office:value-type="float" office:value="2919007.77" table:style-name="ce20">
            <text:p>2919007,7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312:562</text:p>
          </table:table-cell>
          <table:covered-table-cell/>
          <table:table-cell office:value-type="float" office:value="3362157.46" table:style-name="ce20">
            <text:p>3362157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312:563</text:p>
          </table:table-cell>
          <table:covered-table-cell/>
          <table:table-cell office:value-type="float" office:value="4768676.0599999996" table:style-name="ce20">
            <text:p>4768676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312:564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312:565</text:p>
          </table:table-cell>
          <table:covered-table-cell/>
          <table:table-cell office:value-type="float" office:value="3448860.66" table:style-name="ce20">
            <text:p>3448860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312:566</text:p>
          </table:table-cell>
          <table:covered-table-cell/>
          <table:table-cell office:value-type="float" office:value="3448860.66" table:style-name="ce20">
            <text:p>3448860,6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312:567</text:p>
          </table:table-cell>
          <table:covered-table-cell/>
          <table:table-cell office:value-type="float" office:value="3468128.04" table:style-name="ce20">
            <text:p>3468128,0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312:568</text:p>
          </table:table-cell>
          <table:covered-table-cell/>
          <table:table-cell office:value-type="float" office:value="2909221.33" table:style-name="ce20">
            <text:p>2909221,3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312:569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312:570</text:p>
          </table:table-cell>
          <table:covered-table-cell/>
          <table:table-cell office:value-type="float" office:value="3313989.02" table:style-name="ce20">
            <text:p>3313989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312:571</text:p>
          </table:table-cell>
          <table:covered-table-cell/>
          <table:table-cell office:value-type="float" office:value="4778309.74" table:style-name="ce20">
            <text:p>4778309,7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312:572</text:p>
          </table:table-cell>
          <table:covered-table-cell/>
          <table:table-cell office:value-type="float" office:value="3988347.25" table:style-name="ce20">
            <text:p>3988347,2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312:573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312:574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312:575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312:576</text:p>
          </table:table-cell>
          <table:covered-table-cell/>
          <table:table-cell office:value-type="float" office:value="2919016.68" table:style-name="ce20">
            <text:p>2919016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312:577</text:p>
          </table:table-cell>
          <table:covered-table-cell/>
          <table:table-cell office:value-type="float" office:value="3323622.71" table:style-name="ce20">
            <text:p>3323622,7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312:578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312:579</text:p>
          </table:table-cell>
          <table:covered-table-cell/>
          <table:table-cell office:value-type="float" office:value="4017248.31" table:style-name="ce20">
            <text:p>4017248,3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312:580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312:581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312:582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312:583</text:p>
          </table:table-cell>
          <table:covered-table-cell/>
          <table:table-cell office:value-type="float" office:value="3313989.02" table:style-name="ce20">
            <text:p>3313989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312:584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312:585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312:586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312:587</text:p>
          </table:table-cell>
          <table:covered-table-cell/>
          <table:table-cell office:value-type="float" office:value="2947908.83" table:style-name="ce20">
            <text:p>2947908,8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312:588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312:589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312:590</text:p>
          </table:table-cell>
          <table:covered-table-cell/>
          <table:table-cell office:value-type="float" office:value="3323622.71" table:style-name="ce20">
            <text:p>3323622,7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312:591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312:592</text:p>
          </table:table-cell>
          <table:covered-table-cell/>
          <table:table-cell office:value-type="float" office:value="4017248.31" table:style-name="ce20">
            <text:p>4017248,3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312:593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312:594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312:595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312:596</text:p>
          </table:table-cell>
          <table:covered-table-cell/>
          <table:table-cell office:value-type="float" office:value="3313989.02" table:style-name="ce20">
            <text:p>3313989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312:597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312:598</text:p>
          </table:table-cell>
          <table:covered-table-cell/>
          <table:table-cell office:value-type="float" office:value="3333256.39" table:style-name="ce20">
            <text:p>3333256,3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312:599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312:600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312:601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312:602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312:603</text:p>
          </table:table-cell>
          <table:covered-table-cell/>
          <table:table-cell office:value-type="float" office:value="3323622.71" table:style-name="ce20">
            <text:p>3323622,7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312:604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312:605</text:p>
          </table:table-cell>
          <table:covered-table-cell/>
          <table:table-cell office:value-type="float" office:value="4017248.31" table:style-name="ce20">
            <text:p>4017248,3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312:606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312:607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312:608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312:609</text:p>
          </table:table-cell>
          <table:covered-table-cell/>
          <table:table-cell office:value-type="float" office:value="4768676.0599999996" table:style-name="ce20">
            <text:p>4768676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312:610</text:p>
          </table:table-cell>
          <table:covered-table-cell/>
          <table:table-cell office:value-type="float" office:value="3313989.02" table:style-name="ce20">
            <text:p>3313989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312:611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312:612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312:613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312:614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312:615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312:616</text:p>
          </table:table-cell>
          <table:covered-table-cell/>
          <table:table-cell office:value-type="float" office:value="3323622.71" table:style-name="ce20">
            <text:p>3323622,7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312:617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312:618</text:p>
          </table:table-cell>
          <table:covered-table-cell/>
          <table:table-cell office:value-type="float" office:value="4017248.31" table:style-name="ce20">
            <text:p>4017248,3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312:619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12:620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312:621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312:622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312:623</text:p>
          </table:table-cell>
          <table:covered-table-cell/>
          <table:table-cell office:value-type="float" office:value="3313989.02" table:style-name="ce20">
            <text:p>3313989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312:624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312:625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312:626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312:627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312:628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312:629</text:p>
          </table:table-cell>
          <table:covered-table-cell/>
          <table:table-cell office:value-type="float" office:value="3323622.71" table:style-name="ce20">
            <text:p>3323622,7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312:630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312:631</text:p>
          </table:table-cell>
          <table:covered-table-cell/>
          <table:table-cell office:value-type="float" office:value="3439226.97" table:style-name="ce20">
            <text:p>3439226,9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312:632</text:p>
          </table:table-cell>
          <table:covered-table-cell/>
          <table:table-cell office:value-type="float" office:value="4017248.31" table:style-name="ce20">
            <text:p>4017248,3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312:633</text:p>
          </table:table-cell>
          <table:covered-table-cell/>
          <table:table-cell office:value-type="float" office:value="3487395.42" table:style-name="ce20">
            <text:p>3487395,4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312:634</text:p>
          </table:table-cell>
          <table:covered-table-cell/>
          <table:table-cell office:value-type="float" office:value="7752268.0800000001" table:style-name="ce20">
            <text:p>7752268,0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312:635</text:p>
          </table:table-cell>
          <table:covered-table-cell/>
          <table:table-cell office:value-type="float" office:value="2928641.46" table:style-name="ce20">
            <text:p>2928641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312:636</text:p>
          </table:table-cell>
          <table:covered-table-cell/>
          <table:table-cell office:value-type="float" office:value="3313989.02" table:style-name="ce20">
            <text:p>3313989,0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312:637</text:p>
          </table:table-cell>
          <table:covered-table-cell/>
          <table:table-cell office:value-type="float" office:value="4730141.3" table:style-name="ce20">
            <text:p>4730141,3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312:638</text:p>
          </table:table-cell>
          <table:covered-table-cell/>
          <table:table-cell office:value-type="float" office:value="4026882" table:style-name="ce20">
            <text:p>4026882,0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312:639</text:p>
          </table:table-cell>
          <table:covered-table-cell/>
          <table:table-cell office:value-type="float" office:value="12125162.689999999" table:style-name="ce20">
            <text:p>12125162,6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312:640</text:p>
          </table:table-cell>
          <table:covered-table-cell/>
          <table:table-cell office:value-type="float" office:value="1002522.46" table:style-name="ce20">
            <text:p>1002522,4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312:641</text:p>
          </table:table-cell>
          <table:covered-table-cell/>
          <table:table-cell office:value-type="float" office:value="947210.88" table:style-name="ce20">
            <text:p>947210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404:593</text:p>
          </table:table-cell>
          <table:covered-table-cell/>
          <table:table-cell office:value-type="float" office:value="50956.77" table:style-name="ce20">
            <text:p>50956,7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410:2462</text:p>
          </table:table-cell>
          <table:covered-table-cell/>
          <table:table-cell office:value-type="float" office:value="112299.11" table:style-name="ce20">
            <text:p>112299,1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410:2463</text:p>
          </table:table-cell>
          <table:covered-table-cell/>
          <table:table-cell office:value-type="float" office:value="31668.880000000001" table:style-name="ce20">
            <text:p>31668,8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410:2464</text:p>
          </table:table-cell>
          <table:covered-table-cell/>
          <table:table-cell office:value-type="float" office:value="75763.83" table:style-name="ce20">
            <text:p>75763,83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753:1265</text:p>
          </table:table-cell>
          <table:covered-table-cell/>
          <table:table-cell office:value-type="float" office:value="49914.15" table:style-name="ce20">
            <text:p>49914,1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812:813</text:p>
          </table:table-cell>
          <table:covered-table-cell/>
          <table:table-cell office:value-type="float" office:value="47266.99" table:style-name="ce20">
            <text:p>47266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812:814</text:p>
          </table:table-cell>
          <table:covered-table-cell/>
          <table:table-cell office:value-type="float" office:value="277758.99" table:style-name="ce20">
            <text:p>277758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812:815</text:p>
          </table:table-cell>
          <table:covered-table-cell/>
          <table:table-cell office:value-type="float" office:value="47266.99" table:style-name="ce20">
            <text:p>47266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4:011301:795</text:p>
          </table:table-cell>
          <table:covered-table-cell/>
          <table:table-cell office:value-type="float" office:value="161501.56" table:style-name="ce20">
            <text:p>161501,5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4:012903:379</text:p>
          </table:table-cell>
          <table:covered-table-cell/>
          <table:table-cell office:value-type="float" office:value="3446867.68" table:style-name="ce20">
            <text:p>3446867,68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4:013601:1258</text:p>
          </table:table-cell>
          <table:covered-table-cell/>
          <table:table-cell office:value-type="float" office:value="864685.99" table:style-name="ce20">
            <text:p>864685,99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1713:11303</text:p>
          </table:table-cell>
          <table:covered-table-cell/>
          <table:table-cell office:value-type="float" office:value="3392781.25" table:style-name="ce20">
            <text:p>3392781,2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1805:2688</text:p>
          </table:table-cell>
          <table:covered-table-cell/>
          <table:table-cell office:value-type="float" office:value="346009.4" table:style-name="ce20">
            <text:p>346009,4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1805:2689</text:p>
          </table:table-cell>
          <table:covered-table-cell/>
          <table:table-cell office:value-type="float" office:value="165162.92000000001" table:style-name="ce20">
            <text:p>165162,9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1805:2690</text:p>
          </table:table-cell>
          <table:covered-table-cell/>
          <table:table-cell office:value-type="float" office:value="246610.34" table:style-name="ce20">
            <text:p>246610,3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3713:161</text:p>
          </table:table-cell>
          <table:covered-table-cell/>
          <table:table-cell office:value-type="float" office:value="1008793.06" table:style-name="ce20">
            <text:p>1008793,0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3902:314</text:p>
          </table:table-cell>
          <table:covered-table-cell/>
          <table:table-cell office:value-type="float" office:value="317683.90999999997" table:style-name="ce20">
            <text:p>317683,9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3902:315</text:p>
          </table:table-cell>
          <table:covered-table-cell/>
          <table:table-cell office:value-type="float" office:value="262532.53999999998" table:style-name="ce20">
            <text:p>262532,5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4701:628</text:p>
          </table:table-cell>
          <table:covered-table-cell/>
          <table:table-cell office:value-type="float" office:value="1109052.45" table:style-name="ce20">
            <text:p>1109052,4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7218:258</text:p>
          </table:table-cell>
          <table:covered-table-cell/>
          <table:table-cell office:value-type="float" office:value="1335346.07" table:style-name="ce20">
            <text:p>1335346,07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7713:1213</text:p>
          </table:table-cell>
          <table:covered-table-cell/>
          <table:table-cell office:value-type="float" office:value="397103.54" table:style-name="ce20">
            <text:p>397103,54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8:010923:408</text:p>
          </table:table-cell>
          <table:covered-table-cell/>
          <table:table-cell office:value-type="float" office:value="239445.96" table:style-name="ce20">
            <text:p>239445,9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0303:1434</text:p>
          </table:table-cell>
          <table:covered-table-cell/>
          <table:table-cell office:value-type="float" office:value="55908.2" table:style-name="ce20">
            <text:p>55908,20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0401:1159</text:p>
          </table:table-cell>
          <table:covered-table-cell/>
          <table:table-cell office:value-type="float" office:value="211357.11" table:style-name="ce20">
            <text:p>211357,11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1407:608</text:p>
          </table:table-cell>
          <table:covered-table-cell/>
          <table:table-cell office:value-type="float" office:value="1730405.95" table:style-name="ce20">
            <text:p>1730405,95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22115:248</text:p>
          </table:table-cell>
          <table:covered-table-cell/>
          <table:table-cell office:value-type="float" office:value="1415388.22" table:style-name="ce20">
            <text:p>1415388,2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1:010812:334</text:p>
          </table:table-cell>
          <table:covered-table-cell/>
          <table:table-cell office:value-type="float" office:value="1360731.92" table:style-name="ce20">
            <text:p>1360731,92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number-columns-spanned="2" table:number-rows-spanned="1" table:style-name="ce2">
            <text:p>22:72:060403:1021</text:p>
          </table:table-cell>
          <table:covered-table-cell/>
          <table:table-cell office:value-type="float" office:value="1466267.56" table:style-name="ce22">
            <text:p>1466267,56</text:p>
          </table:table-cell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3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3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5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7000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40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4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5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7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7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8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8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8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8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8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18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18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18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18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18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18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18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18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4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5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5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5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5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5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5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6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6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6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6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6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6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7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7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7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7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7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7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7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7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7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7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7:01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7:01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7:03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7:03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7:0300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7:030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7:03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7:030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7:030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7:06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7:06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7:06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7:06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7:06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7:07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7:21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4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3:18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3:18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3:18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3:18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18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18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8005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8005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808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91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2001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2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8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8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8:0302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8:1201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9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3001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3001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3001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3001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3001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30010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30010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9:03001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9:030010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9:03001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9:03001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9:03001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300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9:03001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9:03001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9:03001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9:03001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9:03001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9:03001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9:03001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9:03001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3001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9:03001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9:03001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9:03001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9:03001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30010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3001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3001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3001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3001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3001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3001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3001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3001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3001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3001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3001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3001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3001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3001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3001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30010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9:03001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9:03001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9:03001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9:030010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30010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9:03001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9:03001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3001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30010:4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30010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9:030010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30010:4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3001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3001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3001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3001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3001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3001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3001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3001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3001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30010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30010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3001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3001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3001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3001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30010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30010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3001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3001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3001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3001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3001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30010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3001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3001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30010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30010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3001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3001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30010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3001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30010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30010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30010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30010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3001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3001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3001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9:030010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3001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3001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3001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30010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3001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3001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3001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3001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3001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3001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3001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3001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3001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3001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3001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3001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30010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3001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3001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30010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3001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3001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3001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3001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3001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3001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3001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30010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3001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3001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3001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3001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3001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3001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3001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30010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3001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3001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30010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3001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3001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30010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30010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3001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30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3001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3001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3001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3001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3001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3001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3001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3001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3001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30010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3001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3001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3001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3001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3001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30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3001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3001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3001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3001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3001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3001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3001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3001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3001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3001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3001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3001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3001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3001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4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4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6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7001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7001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0:010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0:0102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0:010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0:02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1:02001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1:02001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1:02001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1:02001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1:02001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1:02001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1:02001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1:02001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1:02001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1:02001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1:02001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1:02001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1:02001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1:02001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1:02001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1:02001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1:02001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1:02001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1:02001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1:02001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1:02001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1:02001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1:02001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1:02001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1:02001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1:02001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1:02001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1:02001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1:020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1:02001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1:02001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1:02001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1:02001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1:02001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1:02001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1:02001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1:02001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1:02001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1:02001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1:02001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1:02001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1:02001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1:02001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1:02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1:020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1:02001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1:020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1:020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1:020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1:020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1:020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1:020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1:020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1:020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1:020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1:020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1:02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1:02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1:02001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1:020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1:020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1:02001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1:020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1:02001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1:020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1:020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1:020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1:020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1:02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1:020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1:020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1:020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1:020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1:020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1:02001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1:02001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1:020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1:020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1:02001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1:020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1:020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1:02001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1:02001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1:020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1:020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1:02001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1:020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1:02001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1:020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1:02001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1:02001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1:02001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1:0200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1:020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1:0200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1:020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1:02001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1:02001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1:02001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1:02001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1:02001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1:02001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1:02001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1:02002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2:01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3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6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6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6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6:03010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7:0107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7:0107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7:0107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7:0107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7:0107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7:0107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7:0107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7:0107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7:0107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7:0107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7:0107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7:0107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7:0107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7:0107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7:0107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7:0107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7:0107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7:0107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7:0107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7:0107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7:0107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7:0107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7:0107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7:0107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7:0107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7:0107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7:0107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7:0107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7:0107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7:0107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7:0107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7:0107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7:0107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7:0107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7:0107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7:0107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7:0107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7:0107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7:0107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7:0107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7:0107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7:0107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7:0107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7:0107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7:0107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7:0107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7:0107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7:0107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7:0107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7:0107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7:0107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7:0107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7:0107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7:0107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7:0107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7:0107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7:0107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7:0107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7:0107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7:0107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7:0107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7:0107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7:0107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7:0107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7:0107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7:0107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7:0107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7:0107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7:0107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7:0107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7:0107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7:0107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7:0107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7:0107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7:0107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7:0107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7:0107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7:0107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7:0107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7:0107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7:0107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7:0107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7:0107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7:0117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7:0117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7:0117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7:0117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7:0117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7:0117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7:0117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7:0117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7:0117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7:0117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7:0117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7:0117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7:0117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202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202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202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202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2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202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202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202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202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202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202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202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202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202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202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202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202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202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202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20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202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202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202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202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202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202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202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202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202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202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202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202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202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202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202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202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202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202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202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202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202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202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202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202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202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202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202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202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202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202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202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202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202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202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202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202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202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202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202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202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202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202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202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202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202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202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202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202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202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8:0202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8:0202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8:0202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8:0202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8:0202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202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8:0202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8:0202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8:0202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8:0202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8:0202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8:0202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8:0202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8:0202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8:0202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8:0202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8:0202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8:0202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8:0202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8:0202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8:0202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8:0202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202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8:0202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8:0202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8:0202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8:0202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8:0202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8:0202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8:0202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8:0202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8:0202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8:0202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202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202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202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2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202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202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202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202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202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202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202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202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202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202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202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202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202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8:0202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8:0202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8:0202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8:0202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8:0202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202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8:0202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8:0202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8:0202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8:0202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202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202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202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202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202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202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202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202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202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202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202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202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202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202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202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202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202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202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202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202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202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202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202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202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202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202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202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202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202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202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8:0202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202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202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202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202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202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202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202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202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202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202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202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202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202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202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202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202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202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202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202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202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202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2020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202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202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202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202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202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202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8:0202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8:02020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8:02020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8:02020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8:0202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8:0202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8:02020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8:02020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8:0202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8:02020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8:0202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8:0202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8:02020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8:02020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8:02020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8:0202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8:02020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8:0202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8:0202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8:0202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8:0202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8:0202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8:02020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8:02020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8:0202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8:02020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8:02020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8:02020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8:02020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8:0202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8:0202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8:02020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8:02020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8:0202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8:02020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8:0202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8:0202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8:02020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8:02020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8:02020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8:0202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8:0202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8:02020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8:02020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8:0202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8:0202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8:02020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8:02020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8:0202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8:0202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8:02020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8:0202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8:02020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8:0202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8:0202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8:0202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8:0202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8:0202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8:0202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8:0202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8:0202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8:0202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8:0202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8:0202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8:0202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8:0202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8:0202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8:0202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8:0202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8:0202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8:0202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8:0202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8:0202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8:0202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8:0202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8:0202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8:0202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9:0401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1:0102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1:01080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1:020004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1:02001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2:010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40802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506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506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506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6:34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7:0901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9:031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0:01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1:02127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1:02127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1:02127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1:02127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2:06010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2:06010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2:06010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3:06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3:07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5:04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6:0302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001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1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1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1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1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1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1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1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1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1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1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1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1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1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1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1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1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1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1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1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1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127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127:5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9:0103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9:04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9:04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9:04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1:01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1:01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1:110230:6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3:0101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3:0201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3:0201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3:0301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3:040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3:040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3:0502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3:070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3:0801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3:0903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4:0303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5:0205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5:1104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6:04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7:0701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7:0801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7:10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8:0201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9:12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1:02104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1:0516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1:0516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2:0214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00000:7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10404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105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106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203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2032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204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2044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2044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205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3011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30118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3031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3031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303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4015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40227:7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4023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503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31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503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4:01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4:0202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4:0202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4:0202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104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5:0104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5:0104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113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116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11713:20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11713:24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18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18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59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16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164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5:0164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5:0172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5:0176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6:010102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6:01020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8:0107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8:0108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9:0102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9:01024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9:0203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9:02032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9:02032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9:02032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9:02032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9:0203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9:02034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9:03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9:0304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9:0305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70:0107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70:011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70:0203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70:0204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70:0204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70:020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70:02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70:020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70:0204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70:0204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70:0204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70:0204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70:0204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70:0204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70:0204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70:0204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70:020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70:0204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70:02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70:0204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70:0204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70:0204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70:0204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70:0204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70:0204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70:0204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70:0204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70:0204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70:0204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70:0204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70:020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70:0204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70:0204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70:0204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70:0204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70:0204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70:0204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70:02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70:020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70:020603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70:0207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70:0207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70:020722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70:0209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70:021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70:0211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70:02113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70:021235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70:0213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70:0214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70:0215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70:0217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21">
            <text:p>1114</text:p>
          </table:table-cell>
          <table:table-cell office:value-type="string" table:number-columns-spanned="3" table:number-rows-spanned="1" table:style-name="ce2">
            <text:p>22:71:011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0BC47047993BC4C375EB32588F4AC26DE2A6416D2322386D1655A9F80CA710DEB833A6831E2F6F63AD49B6FC0695D76CC41F520D479EC9603E50A57FAFF3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5T06:19:42Z</meta:creation-date>
    <dc:date>2024-07-15T06:19:42Z</dc:date>
  </office:meta>
</office:document-meta>
</file>